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fo:margin-left="0in" fo:margin-right="0in" fo:text-indent="0.5in" style:auto-text-indent="false"/>
    </style:style>
    <style:style style:name="P7" style:family="paragraph" style:parent-style-name="Standard">
      <style:paragraph-properties fo:margin-left="0in" fo:margin-right="0in" fo:text-indent="0.5in" style:auto-text-indent="false"/>
      <style:text-properties fo:font-size="12pt" style:font-size-asian="12pt" style:font-size-complex="12pt"/>
    </style:style>
    <style:style style:name="P8" style:family="paragraph" style:parent-style-name="Frame_20_contents">
      <style:paragraph-properties fo:text-align="center" style:justify-single-word="false"/>
      <style:text-properties fo:font-weight="bold" style:font-weight-asian="bold"/>
    </style:style>
    <style:style style:name="P9" style:family="paragraph" style:parent-style-name="Standard" style:master-page-name="Standard">
      <style:paragraph-properties fo:text-align="center" style:justify-single-word="false" style:page-number="auto"/>
      <style:text-properties fo:font-size="24pt" style:font-size-asian="24pt" style:font-size-complex="24pt"/>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center" style:justify-single-word="false"/>
      <style:text-properties fo:font-size="12pt" style:font-size-asian="12pt" style:font-size-complex="12pt"/>
    </style:style>
    <style:style style:name="P12" style:family="paragraph" style:parent-style-name="Standard">
      <style:text-properties fo:font-size="12pt" fo:font-weight="bold" style:font-size-asian="12pt" style:font-weight-asian="bold" style:font-size-complex="12pt"/>
    </style:style>
    <style:style style:name="P1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4" style:family="paragraph" style:parent-style-name="Standard">
      <style:paragraph-properties fo:text-align="center" style:justify-single-word="false"/>
      <style:text-properties fo:font-size="20pt" style:font-size-asian="20pt" style:font-size-complex="20pt"/>
    </style:style>
    <style:style style:name="P15" style:family="paragraph" style:parent-style-name="Standard">
      <style:paragraph-properties fo:margin-left="0in" fo:margin-right="0in" fo:text-indent="0.5in" style:auto-text-indent="false"/>
      <style:text-properties fo:font-size="12pt" style:font-size-asian="12pt" style:font-size-complex="12pt"/>
    </style:style>
    <style:style style:name="P16" style:family="paragraph" style:parent-style-name="Standard">
      <style:paragraph-properties fo:margin-left="0in" fo:margin-right="0in" fo:text-align="center" style:justify-single-word="false" fo:text-indent="0.5in" style:auto-text-indent="false"/>
      <style:text-properties fo:font-size="12pt" fo:font-weight="bold" style:font-size-asian="12pt" style:font-weight-asian="bold"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officeooo:rsid="00196d4e" style:font-size-asian="12pt" style:font-weight-asian="bold"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center" style:horizontal-rel="paragraph" fo:background-color="#ffffff" style:background-transparency="0%" draw:fill="solid" draw:fill-color="#ffffff" draw:opacity="100%" fo:padding-left="0.1in" fo:padding-right="0.1in" fo:padding-top="0.05in" fo:padding-bottom="0.05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lpha Hypnosis</text:p>
      <text:p text:style-name="P3">at Shambhala Wellness</text:p>
      <text:p text:style-name="P3">215-217 E. University</text:p>
      <text:p text:style-name="P3">Denton Tx 76209</text:p>
      <text:p text:style-name="P3">940.390.4219</text:p>
      <text:p text:style-name="P1"><text:a xlink:type="simple" xlink:href="mailto:alphahypnosisdenton@gmail.com" text:style-name="Internet_20_link" text:visited-style-name="Visited_20_Internet_20_Link"><text:span text:style-name="Internet_20_link"><text:span text:style-name="T1">alphahypnosisdenton@gmail.com</text:span></text:span></text:a></text:p>
      <text:p text:style-name="P3"/>
      <text:p text:style-name="P14">Hypnosis/EFT Intake Questionnaire</text:p>
      <text:p text:style-name="P3"/>
      <text:p text:style-name="P2"><text:tab/><text:tab/><text:tab/><text:tab/><text:tab/><text:tab/><text:tab/><text:tab/><text:tab/><text:tab/><text:tab/>Date: ___/___/20__</text:p>
      <text:p text:style-name="P2"/>
      <text:p text:style-name="P2"><text:tab/>Name: ____________________________________________________ DOB: ___/___/______</text:p>
      <text:p text:style-name="P2"><text:tab/>Age: ____<text:tab/>Sex: <text:s/>M__ F__<text:tab/><text:tab/>Phone #: C _ _ _ . _ _ _ . _ _ _ _ <text:s/>H _ _ _ . _ _ _ . _ _ _ _</text:p>
      <text:p text:style-name="P2"><text:tab/>Address: _____________________________________________________________________</text:p>
      <text:p text:style-name="P2"><text:tab/>City: ____________________________ State: ___ Zip: __________</text:p>
      <text:p text:style-name="P7">Email: _____________________________________________________________</text:p>
      <text:p text:style-name="P7">Marital status: _____________ Name of spouse/partner: ______________________________</text:p>
      <text:p text:style-name="P7">Name and ages of children_______________________________________________________</text:p>
      <text:p text:style-name="P7">_____________________________________________________________________________</text:p>
      <text:p text:style-name="P7"/>
      <text:p text:style-name="P7">What do you wish to accomplish with your visits here? ________________________________</text:p>
      <text:p text:style-name="P7">_____________________________________________________________________________</text:p>
      <text:p text:style-name="P7">_____________________________________________________________________________</text:p>
      <text:p text:style-name="P7">_____________________________________________________________________________</text:p>
      <text:p text:style-name="P7"/>
      <text:p text:style-name="P7">How did you hear about Alpha Hypnosis? ___________________________________________</text:p>
      <text:p text:style-name="P7">_____________________________________________________________________________</text:p>
      <text:p text:style-name="P7"/>
      <text:p text:style-name="P6">Do you suffer from any of the following?</text:p>
      <text:p text:style-name="P6"/>
      <text:p text:style-name="P6">Nervousness _______<text:tab/> <text:s text:c="4"/>Inability to relax _______<text:tab/>Sleeplessness _____<text:tab/>Bed wetting _________</text:p>
      <text:p text:style-name="P6">Sexual dysfunction _____ <text:s text:c="2"/>Compulsive issues _____<text:tab/>Nail biting ________<text:tab/>Nightmares _________<text:tab/></text:p>
      <text:p text:style-name="P6">Childhood trauma _____ <text:s text:c="3"/>Fear of heights ________<text:tab/>Poor self-esteem ____ <text:tab/>Poor health _________</text:p>
      <text:p text:style-name="P6">Cigarette smoking _____ <text:s text:c="3"/>Alcohol abuse _________<text:tab/>Drug abuse ________<text:tab/>Depression _________</text:p>
      <text:p text:style-name="P6">Eating disorder _______ <text:s text:c="4"/>Codependency ________<text:tab/>Focus/attention _____<text:tab/>Abusive situation ____<text:tab/></text:p>
      <text:p text:style-name="P6">Memory issues _______ <text:s text:c="4"/>Marital/relational ______<text:tab/>PTSD ______________<text:tab/>Chronic illness _______</text:p>
      <text:p text:style-name="P6">Teeth grinding _______<text:tab/> <text:s text:c="4"/>Energy issues __________<text:tab/>Recent loss _________<text:tab/>Success issues _______</text:p>
      <text:p text:style-name="P6">Any other issues ____<text:tab/> <text:s text:c="4"/>Explain any issues if necessary ______________________________________</text:p>
      <text:p text:style-name="P7">_____________________________________________________________________________</text:p>
      <text:p text:style-name="P7">_____________________________________________________________________________</text:p>
      <text:p text:style-name="P7"/>
      <text:p text:style-name="P7"/>
      <text:p text:style-name="P16">(Please fill out other side)</text:p>
      <text:p text:style-name="P7"/>
      <text:p text:style-name="P7"/>
      <text:p text:style-name="P7"/>
      <text:p text:style-name="P5"/>
      <text:p text:style-name="P5"/>
      <text:p text:style-name="P5"><text:soft-page-break/>HYPNOSIS/EFT/COACHING CONSENT AND RELEASE</text:p>
      <text:p text:style-name="P5"/>
      <text:p text:style-name="P4">I hereby agree, voluntarily and freely, to undergo hypnosis. I further release Bill Barnhill’s Alpha Hypnosis business, its employees and agents, from any and all claims of injuries, harmful effects, and all other consequences, whether or not presently know to me, which may result from this procedure at this time and any future time that I elect <text:s/>to undergo hypnosis/coaching through this organization. Coaching might include EFT (Emotional Freedom Technique). I further understand that Bill Barnhill’s Alpha Hypnosis business makes no guarantees since it is impossible to guarantee human behavior.</text:p>
      <text:p text:style-name="P4"/>
      <text:p text:style-name="P4">I do declare that I have read this consent and release, and that I fully understand its terms.</text:p>
      <text:p text:style-name="P4"/>
      <text:p text:style-name="P4">Signature:_____________________________________________________________________</text:p>
      <text:p text:style-name="P4"><text:tab/><text:tab/>(Must be signed by parent or legal guardian for minors)</text:p>
      <text:p text:style-name="P4"/>
      <text:p text:style-name="Standard"><text:span text:style-name="T2">For reinforcement purposes an MP3 file is created for most hypnosis sessions. If you would like a copy, you must provide your own flash drive or purchase one here for $5. I can burn a non re-writable CD for $5, as well. </text:span><text:span text:style-name="T3">If you have a Gmail account I can email the recording for no charge.</text:span></text:p>
      <text:p text:style-name="P4"/>
      <text:p text:style-name="P1"><text:span text:style-name="T4">WARNING!! </text:span><text:span text:style-name="T2"><text:s text:c="2"/>Do NOT use in a moving vehicle!! <text:s/>_____________ Initial here!!</text:span></text:p>
      <text:p text:style-name="P2"><draw:frame draw:style-name="fr1" draw:name="Frame1" text:anchor-type="char" svg:y="0.1181in" svg:width="7.4335in" svg:height="1.3201in" draw:z-index="0"><draw:text-box><text:p text:style-name="P8">Have you ever experienced or been involved in any of the following?</text:p><text:p text:style-name="Frame_20_contents">Hypnosis ____________________<text:tab/>Biofeedback ____________________<text:tab/>Pain Management______________</text:p><text:p text:style-name="Frame_20_contents">Relaxation Techniques__________<text:tab/>Self-hypnosis____________________<text:tab/>Self-hypnosis tapes_____________</text:p><text:p text:style-name="Frame_20_contents">Lamaze childbirth______________<text:tab/>Silva Mind Control Courses_________<text:tab/>Hypnobirthing®________________</text:p><text:p text:style-name="Frame_20_contents">Other__________________________________________________________________________________________</text:p></draw:text-box></draw:frame></text:p>
      <text:p text:style-name="P2"/>
      <text:p text:style-name="P2"/>
      <text:p text:style-name="P2"/>
      <text:p text:style-name="P2"/>
      <text:p text:style-name="P2"/>
      <text:p text:style-name="P2"/>
      <text:p text:style-name="P2"/>
      <text:p text:style-name="P4">Please read over the following and note your reactions to them by marking a “P” for PLEASING, “U” for UNPLEASANT. Leave Blank for NEUTRAL.</text:p>
      <text:p text:style-name="P4"/>
      <text:p text:style-name="P4">___ Cold <text:s/>weather/snow<text:tab/>___Beach<text:tab/>___Fire (campfires,fireplace)<text:tab/>___Meadows<text:tab/>___Mountains</text:p>
      <text:p text:style-name="P4">___Rain, thunder,lightening<text:tab/>___Children<text:tab/>___Woods<text:tab/>___Pets<text:tab/>___Caves<text:tab/>___Cloud gazing</text:p>
      <text:p text:style-name="P4">___Desert<text:tab/>___Sports<text:tab/>___Nature<text:tab/>___Darkness<text:tab/>___Dancing<text:tab/>___Solitude<text:tab/>___Daydreaming</text:p>
      <text:p text:style-name="P4">___Spiritual Pursuits<text:tab/><text:tab/>___Crowds<text:tab/>___Heights<text:tab/>___Swimming<text:tab/>___Fishing<text:tab/>___Water</text:p>
      <text:p text:style-name="P4"><text:tab/><text:tab/><text:tab/><text:tab/><text:tab/><text:tab/><text:tab/><text:tab/><text:tab/><text:tab/><text:tab/><text:tab/> <text:s/>(lakes,ponds,rivers)</text:p>
      <text:p text:style-name="P4"/>
      <text:p text:style-name="P4"/>
      <text:p text:style-name="P4">Type of music you enjoy, if any________________________________________________________________</text:p>
      <text:p text:style-name="P4"/>
      <text:p text:style-name="P4">What relaxes you?__________________________________________________________________________</text:p>
      <text:p text:style-name="P4"/>
      <text:p text:style-name="P4"/>
      <text:p text:style-name="P4">OFFICE USE ONLY:__________________________________________________________________________</text:p>
      <text:p text:style-name="P4">_________________________________________________________________________________________</text:p>
      <text:p text:style-name="P4">_________________________________________________________________________________________</text:p>
      <text:p text:style-name="P4">_________________________________________________________________________________________</text:p>
      <text:p text:style-name="P4">_________________________________________________________________________________________</text:p>
      <text:p text:style-name="P4">_________________________________________________________________________________________</text:p>
      <text:p text:style-name="P4">___________________________________________________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wner</meta:initial-creator>
    <meta:editing-cycles>7</meta:editing-cycles>
    <meta:print-date>2021-02-08T15:12:44.925000000</meta:print-date>
    <meta:creation-date>2017-12-14T04:28:00</meta:creation-date>
    <dc:date>2021-02-08T15:22:45.921000000</dc:date>
    <meta:editing-duration>PT4H46M20S</meta:editing-duration>
    <meta:generator>LibreOffice/7.0.1.2$Windows_X86_64 LibreOffice_project/7cbcfc562f6eb6708b5ff7d7397325de9e764452</meta:generator>
    <meta:document-statistic meta:table-count="0" meta:image-count="0" meta:object-count="0" meta:page-count="2" meta:paragraph-count="61" meta:word-count="499" meta:character-count="5229" meta:non-whitespace-character-count="47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